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uwersstraat 19, 9725 HD Groningen ─ vellen 1 boom (30-11-2017, 201773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uwersstraat 19, 9725 HD Groningen ─ vellen 1 boom (30-11-2017, 201773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09</meta:user-defined>
    <meta:user-defined meta:name="OVERHEIDop.GmbID/DC.identifier">gmb-2018-2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25</meta:user-defined>
    <meta:user-defined meta:name="OVERHEIDop.woonplaats">Groningen</meta:user-defined>
    <meta:user-defined meta:name="OVERHEIDop.straatnaam">Lauw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7 580464</meta:user-defined>
    <meta:user-defined meta:name="OVERHEIDop.versieInformatie"/>
  </office:meta>
</office:document-meta>
</file>