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mijn aanvraag omgevingsvergunning verleng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1.</text:number>
                <text:p text:style-name="al">De termijn, waarbinnen op de aanvraag omgevingsvergunning voor vergroten van de woning op het perceel <text:span text:style-name="nadrukvet">Tentstraat 104</text:span> te Vaals, kadastraal bekend gemeente Vaals, sectie E, nummer 64, moet worden beslist, te verlengen met maximaal 6 weken tot uiterlijk 22-10-2018. (besluit 04-09-2018, verzonden 06-09-2018);</text:p>
              </text:list-item>
            </text:list>
            <text:p text:style-name="common-al"> </text:p>
            <text:p text:style-name="common-al">Bezwaar</text:p>
            <text:p text:style-name="common-al">Tegen genoemd(e) besluit(en)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9">
              <text:list-item text:style-override="id1-3-2-1-1-9-1">
                <text:number>1.</text:number>
                <text:p text:style-name="al">Als geen verzenddatum is vermeld, binnen 6 weken na deze bekendmaking </text:p>
              </text:list-item>
              <text:list-item text:style-override="id1-3-2-1-1-9-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02089</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89</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89</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mijn aanvraag omgevingsvergunning verle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089</meta:user-defined>
    <meta:user-defined meta:name="OVERHEIDop.GmbID/DC.identifier">gmb-2018-202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BK 104</meta:user-defined>
    <meta:user-defined meta:name="OVERHEIDop.woonplaats">Vaals</meta:user-defined>
    <meta:user-defined meta:name="OVERHEIDop.straatnaam">Tentstraa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251 308815</meta:user-defined>
    <meta:user-defined meta:name="OVERHEIDop.versieInformatie"/>
  </office:meta>
</office:document-meta>
</file>