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Centru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7 bomen (stamomtrekken 10 - 90cm), staande verspreid in het stadsdeel Centrum alsmede het herplanten van 17 bomen</text:p>
            <text:p text:style-name="common-al"/>
            <text:p text:style-name="common-al">Ons kenmerk: 2018182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erspreid in het stadsdeel Centrum</text:p>
            <text:p text:style-name="tussenkopcur">
            <text:span text:style-name="nadrukvet">Ontvangstdatum aanvraag:</text:span>
          </text:p>
            <text:p text:style-name="common-al">17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8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het stadsdeel Centrum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86</meta:user-defined>
    <meta:user-defined meta:name="OVERHEIDop.GmbID/DC.identifier">gmb-2018-202086</meta:user-defined>
    <meta:user-defined meta:name="OVERHEID.TaxonomieBeleidsagenda/OVERHEID.category">Ruimte en infrastructuur | Organisatie en beleid</meta:user-defined>
    <meta:user-defined meta:name="DCTERMS.abstract">Het kappen van 17 bomen (stamomtrekken 10 - 90cm), staande verspreid in het stadsdeel Centrum alsmede het herplanten van 17 bomen</meta:user-defined>
    <meta:user-defined meta:name="OVERHEIDop.referentienummer">201818262/68991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EK 44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80.444 453455.082</meta:user-defined>
    <meta:user-defined meta:name="OVERHEIDop.versieInformatie"/>
  </office:meta>
</office:document-meta>
</file>