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3 bomen op het perceel <text:span text:style-name="nadrukvet">van Groenenweg 2</text:span> te Vijlen, kadastraal bekend gemeente Vaals, sectie C, nummer 3444 (besluit 10-09-2018, verzonden 11-09-2018);</text:p>
              </text:list-item>
              <text:list-item text:style-override="id1-3-2-1-1-3-2">
                <text:number>2.</text:number>
                <text:p text:style-name="al">Een omgevingsvergunning te verlenen voor het plaatsen van vlaggenmasten op het perceel <text:span text:style-name="nadrukvet">Randweg / Maastrichterlaan (ongenummerd)</text:span> te Vaals, kadastraal bekend gemeente Vaals, sectie A, nummer 9877 met de activiteit:</text:p>
                <text:p text:style-name="al">- Handelen in strijd met regels ruimtelijke ordening</text:p>
                <text:p text:style-name="al"> - Bouwen</text:p>
                <text:p text:style-name="al">- (besluit 04-09-2018, verzonden 06-09-2018);</text:p>
              </text:list-item>
              <text:list-item text:style-override="id1-3-2-1-1-3-3">
                <text:number>3.</text:number>
                <text:p text:style-name="al">Een omgevingsvergunning te verlenen voor het plaatsen van een keermuur op het perceel <text:span text:style-name="nadrukvet">De Lange Akker (ongenummerd)</text:span> te Vaals, kadastraal bekend gemeente Vaals, sectie E, nummer 1409 (besluit 10-09-2018, verzonden 11-09-2018);</text:p>
              </text:list-item>
              <text:list-item text:style-override="id1-3-2-1-1-3-4">
                <text:number>4.</text:number>
                <text:p text:style-name="al">Een omgevingsvergunning te verlenen voor het legaliseren van het aanbrengen van reclame op het perceel <text:span text:style-name="nadrukvet">Mamelis 6</text:span> te Lemiers, kadastraal bekend gemeente Vaals, sectie F, nummer 484 (besluit 10-09-2018, verzonden 11-09-2018).</text:p>
              </text:list-item>
            </text:list>
            <text:p text:style-name="common-al"> </text:p>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208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3</meta:user-defined>
    <meta:user-defined meta:name="OVERHEIDop.GmbID/DC.identifier">gmb-2018-20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D 2</meta:user-defined>
    <meta:user-defined meta:name="OVERHEIDop.woonplaats">Vijlen</meta:user-defined>
    <meta:user-defined meta:name="OVERHEIDop.straatnaam">Groenenweg</meta:user-defined>
    <meta:user-defined meta:name="OVERHEID.PostcodeHuisnummer/OVERHEIDop.postcodeHuisnummer">6291DC 21 a344</meta:user-defined>
    <meta:user-defined meta:name="OVERHEIDop.woonplaats">Vaals</meta:user-defined>
    <meta:user-defined meta:name="OVERHEIDop.straatnaam">Randweg</meta:user-defined>
    <meta:user-defined meta:name="OVERHEID.PostcodeHuisnummer/OVERHEIDop.postcodeHuisnummer">6291VS 216</meta:user-defined>
    <meta:user-defined meta:name="OVERHEIDop.straatnaam">De Lange akker</meta:user-defined>
    <meta:user-defined meta:name="OVERHEID.PostcodeHuisnummer/OVERHEIDop.postcodeHuisnummer">6295NB 6</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711 310476</meta:user-defined>
    <meta:user-defined meta:name="OVERHEID.EPSG28992/DC.spatial">198456 309552</meta:user-defined>
    <meta:user-defined meta:name="OVERHEID.EPSG28992/DC.spatial">198996 309093</meta:user-defined>
    <meta:user-defined meta:name="OVERHEID.EPSG28992/DC.spatial">196840 311615</meta:user-defined>
    <meta:user-defined meta:name="OVERHEIDop.versieInformatie"/>
  </office:meta>
</office:document-meta>
</file>