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1-3-3">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Bergeijk 2018 </text:p>
      <text:section text:name="regeling_id1-3-2" text:style-name="regeling">
        <text:section text:name="aanhef_id1-3-2-1" text:style-name="aanhef">
          <text:section text:name="preambule_id1-3-2-1-1" text:style-name="preambule">
            <text:p text:style-name="al">Het college van de gemeente Bergeijk;</text:p>
            <text:p text:style-name="al"/>
            <text:p text:style-name="al">gelet op de Wet maatschappelijke ondersteuning 2015 en </text:p>
            <text:p text:style-name="al"/>
            <text:p text:style-name="al">artikel 17, lid 3 van de Verordening maatschappelijke ondersteuning gemeente Bergeijk 2018; </text:p>
            <text:p text:style-name="al"/>
            <text:p text:style-name="al">gelezen het voorstel d.d. 14 augustus 2018 </text:p>
            <text:p text:style-name="al"/>
            <text:p text:style-name="al">besluit vast te stellen:</text:p>
            <text:p text:style-name="al"/>
            <text:p text:style-name="al">
            <text:span text:style-name="nadrukvet">Besluit maatschappelijke ondersteuning gemeente Bergeijk 2018 </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text:span> Het persoonsgbonden budget (pgb)</text:p>
            <text:section text:name="artikel_id1-3-2-2-1-2" text:style-name="artikel">
              <text:p text:style-name="artikel_kop_titel"><text:span text:style-name="artikel_kop_label">Artikel</text:span> <text:span text:style-name="artikel_kop_nr"> 1.1 </text:span> </text:p>
              <text:list text:style-name="id1-3-2-2-1-2-2">
                <text:list-item text:style-override="id1-3-2-2-1-2-2-1">
                  <text:number>1.</text:number>
                  <text:p text:style-name="al">Een eenmalig pgb wordt uitbetaald nadat de cliënt de facturen heeft overlegd aan de gemeente en deze de facturen heeft gecontroleerd en akkoord heeft bevonden.</text:p>
                </text:list-item>
              </text:list>
            </text:section>
            <text:section text:name="artikel_id1-3-2-2-1-3" text:style-name="artikel">
              <text:p text:style-name="artikel_kop_titel"><text:span text:style-name="artikel_kop_label">Artikel</text:span> <text:span text:style-name="artikel_kop_nr"> 1.2 </text:span> </text:p>
              <text:list text:style-name="id1-3-2-2-1-3-2">
                <text:list-item text:style-override="id1-3-2-2-1-3-2-1">
                  <text:number>1.</text:number>
                  <text:p text:style-name="al">De verantwoording bij de verstrekking van een eenmalig pgb kan geschieden door overlegging van de aankoopnota of een aankoopbewijs.</text:p>
                </text:list-item>
                <text:list-item text:style-override="id1-3-2-2-1-3-2-2">
                  <text:number>2.</text:number>
                  <text:p text:style-name="al">Indien het pgb wordt verstrekt voor een bouwkundige voorziening wordt het definitieve pgb vastgesteld en uitbetaald na gereedmelding van de voorziening.</text:p>
                </text:list-item>
              </text:list>
            </text:section>
            <text:p text:style-name="hoofdstuk_bottom"/>
          </text:section>
          <text:section text:name="hoofdstuk_id1-3-2-2-2" text:style-name="hoofdstuk">
            <text:p text:style-name="hoofdstuk_kop"><text:span text:style-name="label"> Hoofdstuk </text:span> <text:span text:style-name="nr">2</text:span> Woonvoorzieningen</text:p>
            <text:section text:name="artikel_id1-3-2-2-2-2" text:style-name="artikel">
              <text:p text:style-name="artikel_kop_titel"><text:span text:style-name="artikel_kop_label">Artikel</text:span> <text:span text:style-name="artikel_kop_nr"> 2.1 </text:span> Vaststellen pgb</text:p>
              <text:p text:style-name="al">Het college stelt voor woonvoorzieningen het voorlopige pgb vast:</text:p>
              <text:list text:style-name="id1-3-2-2-2-2-3">
                <text:list-item text:style-override="id1-3-2-2-2-2-3-1">
                  <text:number>1.</text:number>
                  <text:p text:style-name="al">direct na de selectie indien de kosten vooraf duidelijk zijn te bepalen;</text:p>
                </text:list-item>
                <text:list-item text:style-override="id1-3-2-2-2-2-3-2">
                  <text:number>2.</text:number>
                  <text:p text:style-name="al">na ontvangst van de offerte(s).</text:p>
                </text:list-item>
              </text:list>
            </text:section>
            <text:section text:name="artikel_id1-3-2-2-2-3" text:style-name="artikel">
              <text:p text:style-name="artikel_kop_titel"><text:span text:style-name="artikel_kop_label">Artikel</text:span> <text:span text:style-name="artikel_kop_nr"> 2.2 </text:span> Verhuiskostenvergoeding</text:p>
              <text:p text:style-name="al">Het eenmalige pgb dat een verhuiskostenvergoeding betreft, bedraagt:</text:p>
              <text:list text:style-name="id1-3-2-2-2-3-3">
                <text:list-item text:style-override="id1-3-2-2-2-3-3-1">
                  <text:number>•</text:number>
                  <text:p text:style-name="al">voor een alleenstaande maximaal € 2.850 </text:p>
                </text:list-item>
                <text:list-item text:style-override="id1-3-2-2-2-3-3-2">
                  <text:number>•</text:number>
                  <text:p text:style-name="al">voor een echtpaar maximaal € 3.450 en </text:p>
                </text:list-item>
                <text:list-item text:style-override="id1-3-2-2-2-3-3-3">
                  <text:number>•</text:number>
                  <text:p text:style-name="al">voor een meeverhuizend gezinslid maximaal € 600 tot een maximum van € 5.250 per gezin.</text:p>
                </text:list-item>
              </text:list>
            </text:section>
            <text:section text:name="artikel_id1-3-2-2-2-4" text:style-name="artikel">
              <text:p text:style-name="artikel_kop_titel"><text:span text:style-name="artikel_kop_label">Artikel</text:span> <text:span text:style-name="artikel_kop_nr"> 2.3 </text:span> Waardevermeerdering</text:p>
              <text:list text:style-name="id1-3-2-2-2-4-2">
                <text:list-item text:style-override="id1-3-2-2-2-4-2-1">
                  <text:number>1.</text:number>
                  <text:p text:style-name="al">Indien de woning van de cliënt, na uitbreiding in verband met een aanpassing, in waarde vermeerdert, dient het deel van de aanpassingskosten dat overeenkomt met het bedrag van de waardevermeerdering door de cliënt zelf te worden bekostigd.</text:p>
                </text:list-item>
                <text:list-item text:style-override="id1-3-2-2-2-4-2-2">
                  <text:number>2.</text:number>
                  <text:p text:style-name="al">De cliënt kan, ten behoeve van de waardebepaling, zelf een onafhankelijk erkend taxateur aanwijzen.</text:p>
                </text:list-item>
                <text:list-item text:style-override="id1-3-2-2-2-4-2-3">
                  <text:number>3.</text:number>
                  <text:p text:style-name="al">Indien de cliënt, aantoonbaar, de kosten niet zelf kan financieren kan een rentevrije en aflossingsvrije hypotheek door de gemeente worden genomen. De cliënt dient twee afwijzingen van erkende hypotheekverstrekkers te overleggen.</text:p>
                </text:list-item>
                <text:list-item text:style-override="id1-3-2-2-2-4-2-4">
                  <text:number>4.</text:number>
                  <text:p text:style-name="al">Kosten van taxatie en vestiging van hypotheek komen voor rekening van de gemeente.</text:p>
                </text:list-item>
              </text:list>
            </text:section>
            <text:section text:name="artikel_id1-3-2-2-2-5" text:style-name="artikel">
              <text:p text:style-name="artikel_kop_titel"><text:span text:style-name="artikel_kop_label">Artikel</text:span> <text:span text:style-name="artikel_kop_nr"> 2.4 </text:span> Woningaanpassing</text:p>
              <text:p text:style-name="al">Bij de berekening van de hoogte van een pgb voor de kosten van een woningaanpassing worden enkel de volgende kosten meegerekend::</text:p>
              <text:list text:style-name="id1-3-2-2-2-5-3">
                <text:list-item text:style-override="id1-3-2-2-2-5-3-1">
                  <text:number>•</text:number>
                  <text:p text:style-name="al">de aanneemsom</text:p>
                </text:list-item>
                <text:list-item text:style-override="id1-3-2-2-2-5-3-2">
                  <text:number>•</text:number>
                  <text:p text:style-name="al">risicoverzekering van loon-en materiaalkosten</text:p>
                </text:list-item>
                <text:list-item text:style-override="id1-3-2-2-2-5-3-3">
                  <text:number>•</text:number>
                  <text:p text:style-name="al">architectenhonorarium tot max 10% van de aanneemsom </text:p>
                </text:list-item>
                <text:list-item text:style-override="id1-3-2-2-2-5-3-4">
                  <text:number>•</text:number>
                  <text:p text:style-name="al">toezichtskosten tot een maximum van 2% van de aanneemsom (incl btw)</text:p>
                </text:list-item>
                <text:list-item text:style-override="id1-3-2-2-2-5-3-5">
                  <text:number>•</text:number>
                  <text:p text:style-name="al">legeskosten</text:p>
                </text:list-item>
                <text:list-item text:style-override="id1-3-2-2-2-5-3-6">
                  <text:number>•</text:number>
                  <text:p text:style-name="al">verschuldigde en niet verrekenbare of terugvorderbare omzetbelasting</text:p>
                </text:list-item>
                <text:list-item text:style-override="id1-3-2-2-2-5-3-7">
                  <text:number>•</text:number>
                  <text:p text:style-name="al">renteverlies i.v.m. betalingen aan derden voordat de tegemoetkoming is uitbetaald</text:p>
                </text:list-item>
                <text:list-item text:style-override="id1-3-2-2-2-5-3-8">
                  <text:number>•</text:number>
                  <text:p text:style-name="al">prijs bouwrijpe grond als niet binnen het oorspronkelijke kavel gebouwd kan worden</text:p>
                </text:list-item>
                <text:list-item text:style-override="id1-3-2-2-2-5-3-9">
                  <text:number>•</text:number>
                  <text:p text:style-name="al">goedgekeurde kostenverhogingen die ten tijde van de raming niet voorzien waren</text:p>
                </text:list-item>
                <text:list-item text:style-override="id1-3-2-2-2-5-3-10">
                  <text:number>•</text:number>
                  <text:p text:style-name="al">kosten noodzakelijk technisch onderzoek en adviezen</text:p>
                </text:list-item>
                <text:list-item text:style-override="id1-3-2-2-2-5-3-11">
                  <text:number>•</text:number>
                  <text:p text:style-name="al">kosten heraansluiting op openbare nutsvoorzieningen</text:p>
                </text:list-item>
                <text:list-item text:style-override="id1-3-2-2-2-5-3-12">
                  <text:number>•</text:number>
                  <text:p text:style-name="al">administratiekosten die de verhuurder maakt voor zover de aanpassingskosten meer dan € 1000,00 bedragen, 10% van die kosten met een maximum van € 350,00.</text:p>
                </text:list-item>
              </text:list>
            </text:section>
            <text:section text:name="artikel_id1-3-2-2-2-6" text:style-name="artikel">
              <text:p text:style-name="artikel_kop_titel"><text:span text:style-name="artikel_kop_label">Artikel</text:span> <text:span text:style-name="artikel_kop_nr"> 2.5 </text:span> Bezoekbaar</text:p>
              <text:p text:style-name="al">Het budget dat als maximum wordt verstrekt voor het bezoekbaar maken van een woning als genoemd in artikel 3.4.4. van de Wmo beleidsregels 2018 bedraagt € 4.000.</text:p>
            </text:section>
            <text:p text:style-name="hoofdstuk_bottom"/>
          </text:section>
          <text:section text:name="hoofdstuk_id1-3-2-2-3" text:style-name="hoofdstuk">
            <text:p text:style-name="hoofdstuk_kop"><text:span text:style-name="label"> Hoofdstuk </text:span> <text:span text:style-name="nr"> 3 </text:span> Vervoersvoorzieningen</text:p>
            <text:section text:name="artikel_id1-3-2-2-3-2" text:style-name="artikel">
              <text:p text:style-name="artikel_kop_titel"><text:span text:style-name="artikel_kop_label">Artikel</text:span> <text:span text:style-name="artikel_kop_nr"> 3.1 </text:span> </text:p>
              <text:p text:style-name="al">Indien de cliënt in aanmerking komt voor deelname aan het collectief vraagafhankelijk vervoer maar in het bezit is van een eigen, in goede staat verkerende, auto kan hij in plaats van deelname aan het collectief vervoer in aanmerking komen voor een pgb voor de aanpassing van zijn auto tot een maximum bedrag van € 2.300.</text:p>
            </text:section>
            <text:section text:name="artikel_id1-3-2-2-3-3" text:style-name="artikel">
              <text:p text:style-name="artikel_kop_titel"><text:span text:style-name="artikel_kop_label">Artikel</text:span> <text:span text:style-name="artikel_kop_nr"> 3.2 </text:span> </text:p>
              <text:list text:style-name="id1-3-2-2-3-3-2">
                <text:list-item text:style-override="id1-3-2-2-3-3-2-1">
                  <text:number>1.</text:number>
                  <text:p text:style-name="al">Indien de cliënt bij de toekenning van een vervoersvoorziening geheel afhankelijk is van vervoer door een individuele taxi, waardoor gebruik van het collectief vraagafhankelijk vervoer in het geheel niet mogelijk is, kan een budget worden verstrekt op declaratiebasis. Het budget bedraagt voor taxivervoer maximaal € 5.900 per jaar en voor vervoer per rolstoeltaxi maximaal € 7.800 per jaar. </text:p>
                </text:list-item>
                <text:list-item text:style-override="id1-3-2-2-3-3-2-2">
                  <text:number>2.</text:number>
                  <text:p text:style-name="al">In afwijking van het gestelde in het eerste lid gelden voor kinderen tot 16 jaar de onderstaande budgetten:</text:p>
                  <text:list text:style-name="id1-3-2-2-3-3-2-2-3">
                    <text:list-item text:style-override="id1-3-2-2-3-3-2-2-3-1">
                      <text:number>•</text:number>
                      <text:p text:style-name="al">0 tot 4 jaar: </text:p>
                    </text:list-item>
                    <text:list-item text:style-override="id1-3-2-2-3-3-2-2-3-2">
                      <text:number>•</text:number>
                      <text:p text:style-name="al">4 tot 12 jaar:</text:p>
                    </text:list-item>
                    <text:list-item text:style-override="id1-3-2-2-3-3-2-2-3-3">
                      <text:number>•</text:number>
                      <text:p text:style-name="al">12 tot 16 jaar:</text:p>
                    </text:list-item>
                  </text:list>
                </text:list-item>
              </text:list>
            </text:section>
            <text:section text:name="artikel_id1-3-2-2-3-4" text:style-name="artikel">
              <text:p text:style-name="artikel_kop_titel"><text:span text:style-name="artikel_kop_label">Artikel</text:span> <text:span text:style-name="artikel_kop_nr"> 3.3 </text:span> </text:p>
              <text:p text:style-name="al">Bij gebruik van het collectief vraagafhankelijk vervoer worden aan de cliënt 700 zones op jaarbasis toegekend.</text:p>
            </text:section>
            <text:p text:style-name="hoofdstuk_bottom"/>
          </text:section>
          <text:section text:name="hoofdstuk_id1-3-2-2-4" text:style-name="hoofdstuk">
            <text:p text:style-name="hoofdstuk_kop"><text:span text:style-name="label"> Hoofdstuk </text:span> <text:span text:style-name="nr">4</text:span> Rolstoelvoorzieningen</text:p>
            <text:section text:name="artikel_id1-3-2-2-4-2" text:style-name="artikel">
              <text:p text:style-name="artikel_kop_titel"><text:span text:style-name="artikel_kop_label">Artikel</text:span> <text:span text:style-name="artikel_kop_nr"> 4.1 </text:span> </text:p>
              <text:p text:style-name="al">Een incidenteel pgb voor de aanschaf van een sportrolstoel of vergelijkbare sportvoorziening wordt vastgesteld op maximum van € 2.900 voor een periode van 3 jaar. In dit budget is tevens het onderhoud begrepen.</text:p>
            </text:section>
            <text:p text:style-name="hoofdstuk_bottom"/>
          </text:section>
          <text:section text:name="hoofdstuk_id1-3-2-2-5" text:style-name="hoofdstuk">
            <text:p text:style-name="hoofdstuk_kop"><text:span text:style-name="label"> Hoofdstuk </text:span> <text:span text:style-name="nr"> 5 </text:span> Bijdrage in de kosten</text:p>
            <text:section text:name="artikel_id1-3-2-2-5-2" text:style-name="artikel">
              <text:p text:style-name="artikel_kop_titel"><text:span text:style-name="artikel_kop_label">Artikel</text:span> <text:span text:style-name="artikel_kop_nr"> 5.1 </text:span> </text:p>
              <text:list text:style-name="id1-3-2-2-5-2-2">
                <text:list-item text:style-override="id1-3-2-2-5-2-2-1">
                  <text:number>1.</text:number>
                  <text:p text:style-name="al">Bij begeleiding wordt een lagere kostprijs doorgegeven aan het CAK, zijnde:</text:p>
                  <text:list text:style-name="id1-3-2-2-5-2-2-1-3">
                    <text:list-item text:style-override="id1-3-2-2-5-2-2-1-3-1">
                      <text:number>•</text:number>
                      <text:p text:style-name="al">niveau 1: € 150 per periode</text:p>
                    </text:list-item>
                    <text:list-item text:style-override="id1-3-2-2-5-2-2-1-3-2">
                      <text:number>•</text:number>
                      <text:p text:style-name="al">niveau 2: € 250 per periode</text:p>
                    </text:list-item>
                    <text:list-item text:style-override="id1-3-2-2-5-2-2-1-3-3">
                      <text:number>•</text:number>
                      <text:p text:style-name="al">niveau 3: € 350 per periode. </text:p>
                    </text:list-item>
                  </text:list>
                </text:list-item>
              </text:list>
              <text:list text:style-name="id1-3-2-2-5-2-3">
                <text:list-item text:style-override="id1-3-2-2-5-2-3-1">
                  <text:number>2.</text:number>
                  <text:p text:style-name="al">Indien naar het oordeel van college dient te worden afgeweken van de niveaus zoals opgenomen in de cliëntprofielen begeleiding, wordt maximaal het bedrag zoals opgenomen in het eerste lid onder niveau 3 aan het CAK doorgegeven. </text:p>
                </text:list-item>
                <text:list-item text:style-override="id1-3-2-2-5-2-3-2">
                  <text:number>3.</text:number>
                  <text:p text:style-name="al">Indien de ondersteuning bij begeleiding in de vorm van een persoonsgebonden budget volledig door een persoon uit het sociaal netwerk plaatsvindt, wordt 50% van de kostprijs doorgegeven aan het CAK. Dit bedrag wordt als uitgangspunt gehanteerd voor het vaststellen van de hoogte van de bijdrage in de kosten door het CAK. Daarbij gelden de maximum bedragen zoals opgenomen in het eerste lid waarover een bijdrage in de kosten is verschuldigd.</text:p>
                </text:list-item>
              </text:list>
            </text:section>
            <text:p text:style-name="hoofdstuk_bottom"/>
          </text:section>
          <text:section text:name="hoofdstuk_id1-3-2-2-6" text:style-name="hoofdstuk">
            <text:p text:style-name="artikel_kop_titel"><text:span text:style-name="label"> Hoofdstuk </text:span> <text:span text:style-name="nr"> 6 Slotbepalingen</text:span> </text:p>
            <text:section text:name="artikel_id1-3-2-2-6-2" text:style-name="artikel">
              <text:p text:style-name="artikel_kop_titel"><text:span text:style-name="artikel_kop_label">Artikel</text:span> <text:span text:style-name="artikel_kop_nr"> 6.1 </text:span> </text:p>
              <text:p text:style-name="al">De bedragen genoemd in dit Besluit maatschappelijke ondersteuning kunnen jaarlijks per 1 januari geïndexeerd conform de prijsontwikkeling op basis van de consumentenprijsindex alle huishoudens van het Centraal bureau voor de Statistiek.</text:p>
            </text:section>
            <text:section text:name="artikel_id1-3-2-2-6-3" text:style-name="artikel">
              <text:p text:style-name="artikel_kop_titel"><text:span text:style-name="artikel_kop_label">Artikel</text:span> <text:span text:style-name="artikel_kop_nr"> 6.2 </text:span> </text:p>
              <text:list text:style-name="id1-3-2-2-6-3-2">
                <text:list-item text:style-override="id1-3-2-2-6-3-2-1">
                  <text:number>1.</text:number>
                  <text:p text:style-name="al">Dit Besluit maatschappelijke ondersteuning treedt in werking op 1 september 2018. Het Besluit maatschappelijke ondersteuning gemeente Bergeijk 2016-3 wordt ingetrokken per dezelfde datum. </text:p>
                </text:list-item>
                <text:list-item text:style-override="id1-3-2-2-6-3-2-2">
                  <text:number>2.</text:number>
                  <text:p text:style-name="al"> Dit Besluit wordt aangehaald als Besluit maatschappelijke ondersteuning gemeente Bergeijk 2018. </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collegevergadering van 14 augustus 2018</text:p>
            <text:p text:style-name="al"/>
          </text:section>
          <text:section text:name="ondertekening_id1-3-2-3-2">
            <text:p><text:span text:style-name="deze">Burgemeester en wethouders van de gemeente Bergeijk,</text:span></text:p>
          </text:section>
          <text:section text:name="ondertekening_id1-3-2-3-3">
            <text:p><text:span text:style-name="deze"/></text:p>
            <text:p><text:span text:style-name="ondertekening_naam">
            <text:span text:style-name="voornaam">W.A.C.M.</text:span>
            <text:span text:style-name="achternaam">Wouters</text:span>
          </text:span></text:p>
            <text:p><text:span text:style-name="functie">Secretaris</text:span></text:p>
          </text:section>
          <text:section text:name="ondertekening_id1-3-2-3-4">
            <text:p><text:span text:style-name="functie"/></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08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8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8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Berge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80</meta:user-defined>
    <meta:user-defined meta:name="OVERHEIDop.GmbID/DC.identifier">gmb-2018-202080</meta:user-defined>
    <meta:user-defined meta:name="OVERHEID.TaxonomieBeleidsagenda/OVERHEID.category">Zorg en gezondheid | Organisatie en beleid</meta:user-defined>
    <meta:user-defined meta:name="OVERHEID.Gemeente/DC.spatial">Bergeijk</meta:user-defined>
    <meta:user-defined meta:name="DC.source">wet Wet maatschappelijke ondersteuning 2015;1.0:c:BWBR0035362&amp;g=2018-08-01</meta:user-defined>
    <meta:user-defined meta:name="DC.source">;http://decentrale.regelgeving.overheid.nl/cvdr/xhtmloutput/Historie/Bergeijk/CVDR605990/CVDR605990_1.html</meta:user-defined>
    <meta:user-defined meta:name="DCTERMS.alternative">Besluit maatschappelijke ondersteuning gemeente Bergeijk 2018 </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9-24</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betreftRegeling">CVDR612768_1</meta:user-defined>
    <meta:user-defined meta:name="OVERHEIDop.versieInformatie"/>
  </office:meta>
</office:document-meta>
</file>