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Kievitstraat 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13 in Geldrop</text:p>
            <text:p text:style-name="common-al">Datum besluit: 18 sept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76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07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Kievitstraat 1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079</meta:user-defined>
    <meta:user-defined meta:name="OVERHEIDop.GmbID/DC.identifier">gmb-2018-202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N 1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50.97 381989.67</meta:user-defined>
    <meta:user-defined meta:name="OVERHEIDop.versieInformatie"/>
  </office:meta>
</office:document-meta>
</file>