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ylvesterloop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0 september 2018</text:p>
            <text:p text:style-name="common-al"/>
            <text:p text:style-name="common-al">Aan WTC ’t Goei Smoesje is vergunning verleend voor de Sylvesterloop, (Brugstraat, Assendelftseweg, Laan van Seldensate, Noordelijke Parallelweg Zuid-Willemsvaart, Hersend, Westerbroek, Westakkers, De Berg, Het Gewat, Parallelweg zuidzijde Julianastraat) te Berlicum op maandag 31 december 2018 van 13.00 uur tot 15.00 uur.</text:p>
            <text:p text:style-name="common-al"/>
            <text:p text:style-name="common-al">Tevens is een verkeersbesluit afgegeven;</text:p>
            <text:p text:style-name="common-al">en maatwerkvoorschriften hygiëne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07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ylvesterloop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78</meta:user-defined>
    <meta:user-defined meta:name="OVERHEIDop.GmbID/DC.identifier">gmb-2018-20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T</meta:user-defined>
    <meta:user-defined meta:name="OVERHEIDop.woonplaats">Berlicu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12 408187</meta:user-defined>
    <meta:user-defined meta:name="OVERHEIDop.versieInformatie"/>
  </office:meta>
</office:document-meta>
</file>