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536 Lampionnenoptocht d.d. 23 oktober 2018, startpunt Dorpshuis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ampionnenoptocht </text:p>
            <text:p text:style-name="tussenkopcur"/>
            <text:p text:style-name="tussenkopcur"/>
            <text:p text:style-name="tussenkopcur">Datum vergunning:  2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7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536 Lampionnenoptocht d.d. 23 oktober 2018, startpunt Dorpshuis Het Blanke Schot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73</meta:user-defined>
    <meta:user-defined meta:name="OVERHEIDop.GmbID/DC.identifier">gmb-2018-202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72 474241</meta:user-defined>
    <meta:user-defined meta:name="OVERHEIDop.versieInformatie"/>
  </office:meta>
</office:document-meta>
</file>