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kadastraal bekend sectie H, nr. 764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kadastraal bekend sectie H, nr. 764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boersweg, kadastraal bekend sectie H, nr. 764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70</meta:user-defined>
    <meta:user-defined meta:name="OVERHEIDop.GmbID/DC.identifier">gmb-2018-202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22</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893 486831</meta:user-defined>
    <meta:user-defined meta:name="OVERHEIDop.versieInformatie"/>
  </office:meta>
</office:document-meta>
</file>