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pgraden en renoveren van diverse puien  en geveldelen winkels, Bakkerssteeg (even zijde) en Nijstad (even zijd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pgraden en renoveren van diverse puien  en geveldelen winkels</text:p>
            <text:p text:style-name="common-al">Locatie: Bakkerssteeg (even zijde) en Nijstad (even zijde) te Borne</text:p>
            <text:p text:style-name="common-al">Datum verzending: 26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20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pgraden en renoveren van diverse puien  en geveldelen winkels, Bakkerssteeg (even zijde) en Nijstad (even zijd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07</meta:user-defined>
    <meta:user-defined meta:name="OVERHEIDop.GmbID/DC.identifier">gmb-2018-2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Bakkerssteeg</meta:user-defined>
    <meta:user-defined meta:name="OVERHEIDop.straatnaam">Nijstad</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93 480121</meta:user-defined>
    <meta:user-defined meta:name="OVERHEID.EPSG28992/DC.spatial">248380 480074</meta:user-defined>
    <meta:user-defined meta:name="OVERHEIDop.versieInformatie"/>
  </office:meta>
</office:document-meta>
</file>