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ommelsdijk, Olympiaweg 44: verbouw kerkgebouw, ontvangstdatum: 14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06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6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6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ommelsdijk, Olympiaweg 44: verbouw kerkgebouw, ontvangstdatum: 14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064</meta:user-defined>
    <meta:user-defined meta:name="OVERHEIDop.GmbID/DC.identifier">gmb-2018-202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DL 44</meta:user-defined>
    <meta:user-defined meta:name="OVERHEIDop.woonplaats">Sommelsdijk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58 418664</meta:user-defined>
    <meta:user-defined meta:name="OVERHEIDop.versieInformatie"/>
  </office:meta>
</office:document-meta>
</file>