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Ootmarsumseweg 37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otmarsumseweg 37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6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6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6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Ootmarsumseweg 37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61</meta:user-defined>
    <meta:user-defined meta:name="OVERHEIDop.GmbID/DC.identifier">gmb-2018-202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C 374</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029 491295</meta:user-defined>
    <meta:user-defined meta:name="OVERHEIDop.versieInformatie"/>
  </office:meta>
</office:document-meta>
</file>