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34, Wijdene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Molenweg 34, Wijdenes   </text:p>
            <text:p text:style-name="common-al">Voor: het vernieuwen van een beschoeiing   </text:p>
            <text:p text:style-name="common-al">Datum ontvangst: 20 sept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2060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6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6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34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60</meta:user-defined>
    <meta:user-defined meta:name="OVERHEIDop.GmbID/DC.identifier">gmb-2018-202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E 34</meta:user-defined>
    <meta:user-defined meta:name="OVERHEIDop.woonplaats">Wijdenes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67 517205</meta:user-defined>
    <meta:user-defined meta:name="OVERHEIDop.versieInformatie"/>
  </office:meta>
</office:document-meta>
</file>