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tegenover Nonnestjitte 8  het plaatsen van een fontein A52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Workum, tegenover Nonnestjitte 8 OV20170891 het plaatsen van een fontein A5210 (8-12-2017) 8711CP  kadastrale gemeente Workum sectie A  nr. 5210</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206</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6</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6</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Workum, tegenover Nonnestjitte 8  het plaatsen van een fontein A52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0206</meta:user-defined>
    <meta:user-defined meta:name="OVERHEIDop.GmbID/DC.identifier">gmb-2018-202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BL 1</meta:user-defined>
    <meta:user-defined meta:name="OVERHEIDop.woonplaats">Workum</meta:user-defined>
    <meta:user-defined meta:name="OVERHEIDop.straatnaam">Emmabuer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856 554609</meta:user-defined>
    <meta:user-defined meta:name="OVERHEIDop.versieInformatie"/>
  </office:meta>
</office:document-meta>
</file>