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523 Atletiekevenement Isokin, bij Sportpark Orderbos 19, d.d. 13 oktober 20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atletiekevenement met een run over 3 afstanden</text:p>
            <text:p text:style-name="tussenkopcur"/>
            <text:p text:style-name="tussenkopcur"/>
            <text:p text:style-name="tussenkopcur">Datum vergunning:  20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05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5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5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523 Atletiekevenement Isokin, bij Sportpark Orderbos 19, d.d. 13 oktober 201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59</meta:user-defined>
    <meta:user-defined meta:name="OVERHEIDop.GmbID/DC.identifier">gmb-2018-2020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19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424 468160</meta:user-defined>
    <meta:user-defined meta:name="OVERHEIDop.versieInformatie"/>
  </office:meta>
</office:document-meta>
</file>