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Noodtstraat 49 te Nijmegen: aanvraag bouwobjectenvergunning periode 04-09-2018 tot 05-10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18</text:p>
            <text:p text:style-name="common-al">
            <text:span text:style-name="nadrukvet">Omschrijving: </text:span>aanvraag bouwobjectenvergunning periode 04-09-2018 tot 05-10-2018 (Gerard Noodtstraat 4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82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9-2018</text:p>
            <text:p text:style-name="common-al">
            <text:span text:style-name="nadrukvet">Definitieve beschikking verzonden: </text:span>20-09-2018</text:p>
            <text:p text:style-name="common-al">
            <text:span text:style-name="nadrukvet">Einddatum bezwaartermijn: </text:span>01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8 tot en met 1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EDB44AB-802E-4831-B82E-84A403BFD7E2" xlink:type="simple">http://www.nijmegen.nl/vergunningpagina/?guid=0EDB44AB-802E-4831-B82E-84A403BFD7E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05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05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rard Noodtstraat 49 te Nijmegen: aanvraag bouwobjectenvergunning periode 04-09-2018 tot 05-10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058</meta:user-defined>
    <meta:user-defined meta:name="OVERHEIDop.GmbID/DC.identifier">gmb-2018-202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V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48.43 428602.96</meta:user-defined>
    <meta:user-defined meta:name="OVERHEIDop.versieInformatie"/>
  </office:meta>
</office:document-meta>
</file>