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4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verwijderen van asbest (de Voorstenkamp 14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4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B337CD-2799-4443-BE1E-7CFF63E1DFB8" xlink:type="simple">http://www.nijmegen.nl/vergunningpagina/?guid=2CB337CD-2799-4443-BE1E-7CFF63E1DF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40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5</meta:user-defined>
    <meta:user-defined meta:name="OVERHEIDop.GmbID/DC.identifier">gmb-2018-202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X 140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0.41 426652.74</meta:user-defined>
    <meta:user-defined meta:name="OVERHEIDop.versieInformatie"/>
  </office:meta>
</office:document-meta>
</file>