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aweg 35 te Nijmegen: asbest golf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9-2018</text:p>
            <text:p text:style-name="common-al">
            <text:span text:style-name="nadrukvet">Omschrijving: </text:span>asbest golfplaten (Floraweg 3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8524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9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CF8CBF4-5140-497F-B77E-EF6DEF3C4D51" xlink:type="simple">http://www.nijmegen.nl/vergunningpagina/?guid=BCF8CBF4-5140-497F-B77E-EF6DEF3C4D5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054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54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54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loraweg 35 te Nijmegen: asbest golfpla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054</meta:user-defined>
    <meta:user-defined meta:name="OVERHEIDop.GmbID/DC.identifier">gmb-2018-202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KB 3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485.66 427820.28</meta:user-defined>
    <meta:user-defined meta:name="OVERHEIDop.versieInformatie"/>
  </office:meta>
</office:document-meta>
</file>