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eveldse Beekstraat 2 te Nijmegen: diversen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diversen asbest houdende materialen (Barneveldse Beek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49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3F4EF3-04A5-444D-9A8F-8555C17072A4" xlink:type="simple">http://www.nijmegen.nl/vergunningpagina/?guid=DA3F4EF3-04A5-444D-9A8F-8555C17072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5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neveldse Beekstraat 2 te Nijmegen: diversen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53</meta:user-defined>
    <meta:user-defined meta:name="OVERHEIDop.GmbID/DC.identifier">gmb-2018-202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WS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4.47 429352.33</meta:user-defined>
    <meta:user-defined meta:name="OVERHEIDop.versieInformatie"/>
  </office:meta>
</office:document-meta>
</file>