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3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diversen asbesthoudende materialen (Bosbes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49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D1DACB-2AEA-44BA-B2E6-4C2524796141" xlink:type="simple">http://www.nijmegen.nl/vergunningpagina/?guid=C9D1DACB-2AEA-44BA-B2E6-4C25247961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esstraat 30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1</meta:user-defined>
    <meta:user-defined meta:name="OVERHEIDop.GmbID/DC.identifier">gmb-2018-20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S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6.03 428033.18</meta:user-defined>
    <meta:user-defined meta:name="OVERHEIDop.versieInformatie"/>
  </office:meta>
</office:document-meta>
</file>