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42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diversen asbesthoudende materialen (Bosbes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49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36D9CD-3EEE-4FBC-BD42-ED6789ACA88B" xlink:type="simple">http://www.nijmegen.nl/vergunningpagina/?guid=BB36D9CD-3EEE-4FBC-BD42-ED6789ACA8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5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besstraat 42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50</meta:user-defined>
    <meta:user-defined meta:name="OVERHEIDop.GmbID/DC.identifier">gmb-2018-202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NS 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69.7 428017.07</meta:user-defined>
    <meta:user-defined meta:name="OVERHEIDop.versieInformatie"/>
  </office:meta>
</office:document-meta>
</file>