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orgevel en herstel brandschade, Ambachtstraat 3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wijzigen van de voorgevel en herstel brandschade</text:p>
            <text:p text:style-name="common-al">Locatie: Ambachtstraat 38 te Borne</text:p>
            <text:p text:style-name="common-al">Datum verzending: 26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20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oorgevel en herstel brandschade, Ambachtstraat 3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05</meta:user-defined>
    <meta:user-defined meta:name="OVERHEIDop.GmbID/DC.identifier">gmb-2018-20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P 38</meta:user-defined>
    <meta:user-defined meta:name="OVERHEIDop.woonplaats">Borne</meta:user-defined>
    <meta:user-defined meta:name="OVERHEIDop.straatnaam">Ambacht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12 480904</meta:user-defined>
    <meta:user-defined meta:name="OVERHEIDop.versieInformatie"/>
  </office:meta>
</office:document-meta>
</file>