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2 te Nijmegen: sloop en asbestsanering waterzuiveringsgebouwen van een papierfabrie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8</text:p>
            <text:p text:style-name="common-al">
            <text:span text:style-name="nadrukvet">Omschrijving: </text:span>sloop en asbestsanering waterzuiveringsgebouwen van een papierfabriek (Ambachtsweg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39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1C9778B-F6ED-4C95-988A-8FAB6BAD75BF" xlink:type="simple">http://www.nijmegen.nl/vergunningpagina/?guid=A1C9778B-F6ED-4C95-988A-8FAB6BAD75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04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4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4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achtsweg 2 te Nijmegen: sloop en asbestsanering waterzuiveringsgebouwen van een papierfabrie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048</meta:user-defined>
    <meta:user-defined meta:name="OVERHEIDop.GmbID/DC.identifier">gmb-2018-202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B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85.24 428443.7</meta:user-defined>
    <meta:user-defined meta:name="OVERHEIDop.versieInformatie"/>
  </office:meta>
</office:document-meta>
</file>