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raafseweg 88 te Nijmegen: realiseren van een extra bouwlaag en het omzetten van het kantoor naar een appartement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18</text:p>
            <text:p text:style-name="common-al">
            <text:span text:style-name="nadrukvet">Omschrijving: </text:span>realiseren van een extra bouwlaag en het omzetten van het kantoor naar een appartement (Graafseweg 88 te Nijmegen)</text:p>
            <text:p text:style-name="common-al">
            <text:span text:style-name="nadrukvet">Activiteiten: </text:span>Bouwen; </text:p>
            <text:p text:style-name="common-al">
            <text:span text:style-name="nadrukvet">Zaaknummer: </text:span>W.Z18.108389.01</text:p>
            <text:p text:style-name="common-al">
            <text:span text:style-name="nadrukvet">Product: </text:span>omgevingsvergunning</text:p>
            <text:p text:style-name="common-al">
            <text:span text:style-name="nadrukvet">Ontvangst: </text:span>14-09-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B59CF69-2237-4EE1-AFBE-921B3F82BAEF" xlink:type="simple">http://www.nijmegen.nl/vergunningpagina/?guid=0B59CF69-2237-4EE1-AFBE-921B3F82BA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02044</text:span><text:line-break/><text:date style:data-style-name="dag" text:fixed="true" text:date-value="2018-09-24"/><text:line-break/><text:date style:data-style-name="jaar" text:fixed="true" text:date-value="2018-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4</text:span><text:date style:data-style-name="nicedate" text:fixed="true" text:date-value="2018-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2044</text:span><text:date style:data-style-name="nicedate" text:fixed="true" text:date-value="2018-09-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raafseweg 88 te Nijmegen: realiseren van een extra bouwlaag en het omzetten van het kantoor naar een appartement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4</meta:user-defined>
    <meta:user-defined meta:name="OVERHEIDop.publicationIssue">202044</meta:user-defined>
    <meta:user-defined meta:name="OVERHEIDop.GmbID/DC.identifier">gmb-2018-2020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CG 8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193.02 428057.09</meta:user-defined>
    <meta:user-defined meta:name="OVERHEIDop.versieInformatie"/>
  </office:meta>
</office:document-meta>
</file>