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1 te Nijmegen: plaatsen van LED schermen in de etalage van de Albert He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18</text:p>
            <text:p text:style-name="common-al">
            <text:span text:style-name="nadrukvet">Omschrijving: </text:span>plaatsen van LED schermen in de etalage van de Albert Heijn (Molenweg 11 te Nijmegen)</text:p>
            <text:p text:style-name="common-al">
            <text:span text:style-name="nadrukvet">Activiteiten: </text:span>
          </text:p>
            <text:p text:style-name="common-al">
            <text:span text:style-name="nadrukvet">Zaaknummer: </text:span>W.Z18.108214.01</text:p>
            <text:p text:style-name="common-al">
            <text:span text:style-name="nadrukvet">Product: </text:span>omgevingsvergunning</text:p>
            <text:p text:style-name="common-al">
            <text:span text:style-name="nadrukvet">Ontvangst: </text:span>06-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DEDFFB-F44F-4D13-9E81-E679387E9025" xlink:type="simple">http://www.nijmegen.nl/vergunningpagina/?guid=27DEDFFB-F44F-4D13-9E81-E679387E90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4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4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4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1 te Nijmegen: plaatsen van LED schermen in de etalage van de Albert Heij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41</meta:user-defined>
    <meta:user-defined meta:name="OVERHEIDop.GmbID/DC.identifier">gmb-2018-202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S 6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86.86 428110.95</meta:user-defined>
    <meta:user-defined meta:name="OVERHEIDop.versieInformatie"/>
  </office:meta>
</office:document-meta>
</file>