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castraat 7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8 een besluit genomen op de aanvraag voor een Omgevingsvergunning voor het plaatsen van een erfafscheiding op locatie Spicastraat 7 te Zuidh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0204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4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4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icastraat 7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040</meta:user-defined>
    <meta:user-defined meta:name="OVERHEIDop.GmbID/DC.identifier">gmb-2018-20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WJ 7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689.03 585546.22</meta:user-defined>
    <meta:user-defined meta:name="OVERHEID.EPSG28992/DC.spatial">223679.93 585544.51</meta:user-defined>
    <meta:user-defined meta:name="OVERHEIDop.versieInformatie"/>
  </office:meta>
</office:document-meta>
</file>