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eertje 2 te Nijmegen: Verduurzaming van de woon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Verduurzaming van de woonark ('t Meertje 2 te Nijmegen)</text:p>
            <text:p text:style-name="common-al">
            <text:span text:style-name="nadrukvet">Activiteiten: </text:span>Bouwen; </text:p>
            <text:p text:style-name="common-al">
            <text:span text:style-name="nadrukvet">Zaaknummer: </text:span>W.Z18.108381.01</text:p>
            <text:p text:style-name="common-al">
            <text:span text:style-name="nadrukvet">Product: </text:span>omgevingsvergunning</text:p>
            <text:p text:style-name="common-al">
            <text:span text:style-name="nadrukvet">Ontvangst: </text:span>1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D8122C-F859-4D3D-B30C-55B2A36A9DA2" xlink:type="simple">http://www.nijmegen.nl/vergunningpagina/?guid=D6D8122C-F859-4D3D-B30C-55B2A36A9D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3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Meertje 2 te Nijmegen: Verduurzaming van de woon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39</meta:user-defined>
    <meta:user-defined meta:name="OVERHEIDop.GmbID/DC.identifier">gmb-2018-20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R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7.91 429023.53</meta:user-defined>
    <meta:user-defined meta:name="OVERHEIDop.versieInformatie"/>
  </office:meta>
</office:document-meta>
</file>