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 Harbrinkhoek, Almeloseweg 180: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180</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3-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3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3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3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 Harbrinkhoek, Almeloseweg 180: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31</meta:user-defined>
    <meta:user-defined meta:name="OVERHEIDop.GmbID/DC.identifier">gmb-2018-202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B 180</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180 489087</meta:user-defined>
    <meta:user-defined meta:name="OVERHEIDop.versieInformatie"/>
  </office:meta>
</office:document-meta>
</file>