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Emmer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8 heeft de gemeente Dalfsen een aanvraag ontvangen voor het tijdelijk plaatsen van een woonunit op het perceel Emmerweg 4 in Dalfsen. De aanvraag is geregistreerd onder zaaknummer Z/18/575297. De aanvraag betreft de volgende activiteit(en):</text:p>
            <text:p text:style-name="common-al">- 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0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Emmer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203</meta:user-defined>
    <meta:user-defined meta:name="OVERHEIDop.GmbID/DC.identifier">gmb-2018-20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H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75 501213</meta:user-defined>
    <meta:user-defined meta:name="OVERHEIDop.versieInformatie"/>
  </office:meta>
</office:document-meta>
</file>