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Besluit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oise Meren maken bekend dat zij op verzoek maatwerkvoorschriften op grond van het Activiteitenbesluit milieubeheer hebben opgelegd voor</text:p>
            <text:p text:style-name="common-al"/>
            <text:p text:style-name="common-al">Omschrijving : Vrijstelling plaatsing vetafscheider en slibvangput</text:p>
            <text:p text:style-name="common-al">Aanvrager : Maison Gourmande</text:p>
            <text:p text:style-name="common-al">Locatie : Huizerweg 26 in Bussum</text:p>
            <text:p text:style-name="common-al">Verzenddatum : 20-9-2018</text:p>
            <text:p text:style-name="common-al"/>
            <text:p text:style-name="common-al">
            <text:span text:style-name="nadrukvet">Ter inzage</text:span>
          </text:p>
            <text:p text:style-name="common-al">Het besluit, de aanvraag en de bijbehorende stukken zijn voor iedereen in te zien in het gemeentehuis van Gooise Meren (Muiden, Muiderberg, Bussum en Naarden), Brinklaan 35 in Bussum. Hiervoor kunt u een afspraak maken via telefoonnummer: 035 207 00 00.</text:p>
            <text:p text:style-name="common-al"/>
            <text:p text:style-name="common-al"/>
            <text:p text:style-name="common-al">
            <text:span text:style-name="nadrukvet">Bezwaar</text:span>
          </text:p>
            <text:p text:style-name="common-al">Het besluit treedt in werking de dag na de in deze publicatie genoemde verzenddatum. Vanaf die da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Gooise Meren, Postbus 6000, 1400 HA Bussum. </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style-name="common-al">
            <text:span text:style-name="nadrukvet">Vragen</text:span>
          </text:p>
            <text:p text:style-name="common-al">
            <text:span text:style-name="nadrukvet"/>Heeft u vragen dan kunt u contact opnemen met de OFGV via telefoonnummer:</text:p>
            <text:p text:style-name="common-al">088 – 63 33 000 of e-mail: info@ofgv.nl.<text:span text:style-name="nadrukvet"/></text:p>
            <text:p text:style-name="common-al">
            <text:span text:style-name="nadrukvet"/>Kenmerk: HZ_WABO-7935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2026</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26</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26</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Besluit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026</meta:user-defined>
    <meta:user-defined meta:name="OVERHEIDop.GmbID/DC.identifier">gmb-2018-2020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AB 26 1</meta:user-defined>
    <meta:user-defined meta:name="OVERHEIDop.woonplaats">Bussum</meta:user-defined>
    <meta:user-defined meta:name="OVERHEIDop.straatnaam">Huizer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106 476248</meta:user-defined>
    <meta:user-defined meta:name="OVERHEIDop.versieInformatie"/>
  </office:meta>
</office:document-meta>
</file>