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Haarle, Snoeymansweg 6: uitbreiden dieraantallen</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s</text:span>
                      <text:span text:style-name="nadrukvet">,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Haarle, Snoeymansweg 6</text:p>
                  </table:table-cell>
                  <table:table-cell table:style-name="entry" table:number-rows-spanned="1" table:number-columns-spanned="1">
                    <text:p text:style-name="table_al">het uitbreiden van dieraantallen</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2024</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24</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24</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Haarle, Snoeymansweg 6: uitbreiden dieraanta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024</meta:user-defined>
    <meta:user-defined meta:name="OVERHEIDop.GmbID/DC.identifier">gmb-2018-2020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8TH 6</meta:user-defined>
    <meta:user-defined meta:name="OVERHEIDop.woonplaats">Haarle</meta:user-defined>
    <meta:user-defined meta:name="OVERHEIDop.straatnaam">Snoeyma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167 492348</meta:user-defined>
    <meta:user-defined meta:name="OVERHEIDop.versieInformatie"/>
  </office:meta>
</office:document-meta>
</file>