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Animo Vlooien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, Voor het organiseren van een Vlooienmarkt in Sporthal de Bongerd in Bemmel op 28 oktober en 25 november (17-9-2018) <text:span text:style-name="nadrukcur">(6681 CD)</text:span> 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02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Animo Vlooien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021</meta:user-defined>
    <meta:user-defined meta:name="OVERHEIDop.GmbID/DC.identifier">gmb-2018-202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