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Wielewaal 3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30 in Geldrop</text:p>
            <text:p text:style-name="common-al">Datum besluit: 18 sept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7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01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Wielewaal 3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019</meta:user-defined>
    <meta:user-defined meta:name="OVERHEIDop.GmbID/DC.identifier">gmb-2018-20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AE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08.23 382281.96</meta:user-defined>
    <meta:user-defined meta:name="OVERHEIDop.versieInformatie"/>
  </office:meta>
</office:document-meta>
</file>