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ursweg 2 Bornerbroek, Z/18/085871, uitbreiden melkveestal (bouw) en uitbreiden rundvee (milie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 tot en met …..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01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eursweg 2 Bornerbroek, Z/18/085871, uitbreiden melkveestal (bouw) en uitbreiden rundvee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013</meta:user-defined>
    <meta:user-defined meta:name="OVERHEIDop.GmbID/DC.identifier">gmb-2018-20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E 2</meta:user-defined>
    <meta:user-defined meta:name="OVERHEIDop.woonplaats">Bornerbroek</meta:user-defined>
    <meta:user-defined meta:name="OVERHEIDop.straatnaam">Keu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09 481347</meta:user-defined>
    <meta:user-defined meta:name="OVERHEIDop.versieInformatie"/>
  </office:meta>
</office:document-meta>
</file>