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lverstraat 5 en 7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voor een omgevingsvergunning op locatie Kalverstraat 5 en 7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twee winkelruimtes tot één winkelruimte</text:p>
            <text:p text:style-name="common-al">Locatie: Kalverstraat 5 en 7 te Veghel</text:p>
            <text:p text:style-name="common-al">Zaaknummer: OV-2018-0452</text:p>
            <text:p text:style-name="common-al">
            <text:span text:style-name="nadrukvet">Indienen bezwaarschrift</text:span>
          </text:p>
            <text:p text:style-name="common-al">Tegen dit besluit kunnen belanghebbenden op grond van de Algemene wet bestuursrecht binnen zes weken vanaf 21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01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1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1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lverstraat 5 en 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12</meta:user-defined>
    <meta:user-defined meta:name="OVERHEIDop.GmbID/DC.identifier">gmb-2018-202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L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80 403090</meta:user-defined>
    <meta:user-defined meta:name="OVERHEIDop.versieInformatie"/>
  </office:meta>
</office:document-meta>
</file>