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in beschermd stads- of dorpsgezicht en het graven van een proefsleuf, Brink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slopen in beschermd stads- of dorpsgezicht en het graven van een proefsleuf</text:p>
            <text:p text:style-name="common-al">Locatie: Brinkstraat 16 te Borne</text:p>
            <text:p text:style-name="common-al">Datum verzending: 26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0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in beschermd stads- of dorpsgezicht en het graven van een proefsleuf, Brink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01</meta:user-defined>
    <meta:user-defined meta:name="OVERHEIDop.GmbID/DC.identifier">gmb-2018-2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B 16</meta:user-defined>
    <meta:user-defined meta:name="OVERHEIDop.woonplaats">Borne</meta:user-defined>
    <meta:user-defined meta:name="OVERHEIDop.straatnaam">Brin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4 480091</meta:user-defined>
    <meta:user-defined meta:name="OVERHEIDop.versieInformatie"/>
  </office:meta>
</office:document-meta>
</file>