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de Sinterklaasoptocht in Huissen op 18 november (21-9-2018) <text:span text:style-name="nadrukcur">(6851 AG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200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009</meta:user-defined>
    <meta:user-defined meta:name="OVERHEIDop.GmbID/DC.identifier">gmb-2018-2020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G 13n</meta:user-defined>
    <meta:user-defined meta:name="OVERHEIDop.woonplaats">Huiss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86 438881</meta:user-defined>
    <meta:user-defined meta:name="OVERHEIDop.versieInformatie"/>
  </office:meta>
</office:document-meta>
</file>