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CV De Geintrap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 De Geintrappers, voor het organiseren van de Sinterklaasoptocht in Bemmel op 24 november 2018 (21-9-2018) <text:span text:style-name="nadrukcur">(6681 AE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200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CV De Geintrap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005</meta:user-defined>
    <meta:user-defined meta:name="OVERHEIDop.GmbID/DC.identifier">gmb-2018-2020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