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kmakersstraat, Zeilmakersstraat, Nijverheidsplantsoen, Scheepmakersstraat en Visserijstraat in Krimpen aan de Lek (diverse huisnummers in Beroepenbuurt)</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het isoleren van het dak en vervangen van kozijnen en voordeuren van 85 woningen op locatie Blokmakersstraat, Zeilmakersstraat, Nijverheidsplantsoen, Scheepmakersstraat en Visserijstraat in Krimpen aan de Lek (diverse huisnummers in Beroepenbuurt). De aanvraag is geregistreerd onder zaaknummer SXO-201825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00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kmakersstraat, Zeilmakersstraat, Nijverheidsplantsoen, Scheepmakersstraat en Visserijstraat in Krimpen aan de Lek (diverse huisnummers in Beroepenbu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01</meta:user-defined>
    <meta:user-defined meta:name="OVERHEIDop.GmbID/DC.identifier">gmb-2018-20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GB 1</meta:user-defined>
    <meta:user-defined meta:name="OVERHEID.PostcodeHuisnummer/OVERHEIDop.postcodeHuisnummer">2931GN 42</meta:user-defined>
    <meta:user-defined meta:name="OVERHEID.PostcodeHuisnummer/OVERHEIDop.postcodeHuisnummer">2931HE 12</meta:user-defined>
    <meta:user-defined meta:name="OVERHEID.PostcodeHuisnummer/OVERHEIDop.postcodeHuisnummer">2931GL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587 434044</meta:user-defined>
    <meta:user-defined meta:name="OVERHEID.EPSG28992/DC.spatial">102634.71 434125.95</meta:user-defined>
    <meta:user-defined meta:name="OVERHEID.EPSG28992/DC.spatial">102669.6 434056.43</meta:user-defined>
    <meta:user-defined meta:name="OVERHEID.EPSG28992/DC.spatial">102561.95 434073.55</meta:user-defined>
    <meta:user-defined meta:name="OVERHEIDop.versieInformatie"/>
  </office:meta>
</office:document-meta>
</file>