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tot Behoud van den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ot Behoud van den Doornenburg, voor het organiseren van een Internationale Vikingmarket bij het Kasteel Doornenburg op 6 en 7 oktober 2018 in Doornenburg <text:span text:style-name="nadrukcur">(6686 BS)</text:span></text:p>
            <text:p text:style-name="last-al">De ingekomen aanvraag ligt na telefonische afspraak ter inzage in het gemeentekantoor in Bemm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200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tot Behoud van den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000</meta:user-defined>
    <meta:user-defined meta:name="OVERHEIDop.GmbID/DC.identifier">gmb-2018-2020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