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weg 120/5, 9725 AK Groningen ─ wijzigen gebruik 5e en 6e verdieping kantoor naar 11-tal appartementen, realiseren dakterras op 3e verdieping (tbv kantoren) (29-11-2017, 201773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0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weg 120/5, 9725 AK Groningen ─ wijzigen gebruik 5e en 6e verdieping kantoor naar 11-tal appartementen, realiseren dakterras op 3e verdieping (tbv kantoren) (29-11-2017, 201773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00</meta:user-defined>
    <meta:user-defined meta:name="OVERHEIDop.GmbID/DC.identifier">gmb-2018-2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K 120</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1 580617</meta:user-defined>
    <meta:user-defined meta:name="OVERHEIDop.versieInformatie"/>
  </office:meta>
</office:document-meta>
</file>