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tijdenverordening Midden-Groningen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Winkeltijdenwet is het verboden om winkels op zon- en feestdagen en op werkdagen voor 6 uur en na 22 uur open te stellen. Gemeenten kunnen echter zelf bepalen of – en in hoeverre – zij vrijstelling of ontheffing verlenen van deze verboden. Dit wordt vastgelegd in een winkeltijdenverordening.</text:p>
            <text:p text:style-name="common-al"/>
            <text:p text:style-name="common-al">Op 4 september 2018 heeft het college van burgemeester en wethouders de concept-Winkeltijdenverordening Midden-Groningen 2019 vastgesteld. De drie gemeenten die zijn opgegaan in de gemeente Midden-Groningen hadden ieder een winkeltijdenverordening. Middels de concept-Winkeltijdenverordening Midden-Groningen 2019 worden deze geharmoniseerd.  </text:p>
            <text:p text:style-name="common-al"/>
            <text:p text:style-name="common-al">Kern van de concept-Winkeltijdenverordening Midden-Groningen 2019 is dat de winkels in de gemeente Midden-Groningen op alle zon- en feestdagen open mogen tussen 10.00 uur en 18.00 uur.</text:p>
            <text:p text:style-name="common-al"/>
            <text:p text:style-name="common-al">Voordat de gemeenteraad de Winkeltijdenverordening Midden-Groningen 2019 vaststelt, worden inwoners en belanghebbenden in de gelegenheid gesteld om aan de gemeente kenbaar te maken wat hij/zij van de concept-verordening vindt.</text:p>
            <text:p text:style-name="common-al"/>
            <text:p text:style-name="common-al">
            <text:span text:style-name="nadrukvet">Inzagetermijn</text:span>
          </text:p>
            <text:p text:style-name="common-al">De concept-Winkeltijdenverordening Midden-Groningen 2019 ligt ter inzage van <text:span text:style-name="nadrukvet">maandag 24 september tot en met maandag 5 november 2018</text:span>. Tijdens deze termijn kunt u de concept-Winkeltijdenverordening raadplegen via de gemeentelijke website: https://www.midden-groningen.nl/actueel/publicatie/bekendmakingen. </text:p>
            <text:p text:style-name="common-al">Daarnaast ligt een papieren versie van de concept-Winkeltijdenverordening Midden-Groningen 2019 tijdens de openingstijden ter inzage bij het Contactplein van het gemeentehuis in Hoogezand. </text:p>
            <text:p text:style-name="common-al"/>
            <text:p text:style-name="common-al">
            <text:span text:style-name="nadrukvet">Zienswijze</text:span>
          </text:p>
            <text:p text:style-name="common-al">U kunt tijdens de periode van terinzagelegging een reactie geven op het plan door middel van een zienswijze.</text:p>
            <text:p text:style-name="common-al">Schriftelijke zienswijzen kunt u sturen aan de gemeenteraad van Midden-Groningen, Postbus 75, 9600 AB Hoogezand, onder vermelding van ‘concept-Winkeltijdenverordening’. </text:p>
            <text:p text:style-name="last-al">Voor het indienen van een mondelinge zienswijze kunt u een afspraak maken met mevrouw L. Hoekstra, via telefoonnummer: (0598) 37 37 37. Hier kunt u tevens terecht voor me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1998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98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98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keltijdenverordening Midden-Groning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1998</meta:user-defined>
    <meta:user-defined meta:name="OVERHEIDop.GmbID/DC.identifier">gmb-2018-201998</meta:user-defined>
    <meta:user-defined meta:name="OVERHEID.TaxonomieBeleidsagenda/OVERHEID.category">Economie | Organisatie en beleid</meta:user-defined>
    <meta:user-defined meta:name="OVERHEID.Gemeente/DC.spatial">Midden-Gr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gvop.Informatietype/DC.type">Overige overheidsinformatie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op.externeBijlage">Concept-Winkeltijdenverordening Midden-Groningen |exb-2018-57071</meta:user-defined>
    <meta:user-defined meta:name="OVERHEIDop.versieInformatie"/>
  </office:meta>
</office:document-meta>
</file>