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tot Behoud van de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den Doornenburg, voor het organiseren van Halloween 2018 Scary Tales bij het Kasteel Doornenburg op 27 oktober 2018 in Doornenburg <text:span text:style-name="nadrukcur">(6686 BS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199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tot Behoud van de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96</meta:user-defined>
    <meta:user-defined meta:name="OVERHEIDop.GmbID/DC.identifier">gmb-2018-201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