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ndernemersvereniging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Bemmel, voor het organiseren van de Kerstmarkt Bemmel op 8 en 9 december 2018 in Bemmel <text:span text:style-name="nadrukcur">(6681 AE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99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ndernemersvereniging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92</meta:user-defined>
    <meta:user-defined meta:name="OVERHEIDop.GmbID/DC.identifier">gmb-2018-201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