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44, Z/18/090166, bouw woning, 13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9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44, Z/18/090166, bouw woning,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991</meta:user-defined>
    <meta:user-defined meta:name="OVERHEIDop.GmbID/DC.identifier">gmb-2018-20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