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56*"/>
    </style:style>
  </office:automatic-styles>
  <office:body>
    <office:text>
      <text:p text:style-name="new_page_staatscourant"/>
      <text:p text:style-name="single-kop-titel">Gemeente Tubbergen - Ingekomen aanvraag – Manderveen, Manderveenseweg nabij huisnummer 44: X-Mas Festival</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 </text:p>
            <text:p text:style-name="last-al">Ingekomen is onder meer een aanvraag: met betrekking tot:</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Manderveen, Manderveenseweg nabij huisnummer 44  </text:p>
                  </table:table-cell>
                  <table:table-cell table:style-name="entry" table:number-rows-spanned="1" table:number-columns-spanned="1">
                    <text:p text:style-name="table_al">X-Mas Festival  op 15, 22 en  25 december 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01990</text:span><text:line-break/><text:date style:data-style-name="dag" text:fixed="true" text:date-value="2018-09-25"/><text:line-break/><text:date style:data-style-name="jaar" text:fixed="true" text:date-value="2018-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990</text:span><text:date style:data-style-name="nicedate" text:fixed="true" text:date-value="2018-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990</text:span><text:date style:data-style-name="nicedate" text:fixed="true" text:date-value="2018-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Ingekomen aanvraag – Manderveen, Manderveenseweg nabij huisnummer 44: X-Mas Festiv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5</meta:user-defined>
    <meta:user-defined meta:name="OVERHEIDop.publicationIssue">201990</meta:user-defined>
    <meta:user-defined meta:name="OVERHEIDop.GmbID/DC.identifier">gmb-2018-20199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4VV 44</meta:user-defined>
    <meta:user-defined meta:name="OVERHEIDop.woonplaats">Manderveen</meta:user-defined>
    <meta:user-defined meta:name="OVERHEIDop.straatnaam">Manderveenseweg</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9545 494629</meta:user-defined>
    <meta:user-defined meta:name="OVERHEIDop.versieInformatie"/>
  </office:meta>
</office:document-meta>
</file>