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 model A, Thomas a Kempisstraat 17-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an:</text:p>
            <text:p text:style-name="common-al">J.M. Engels, voor het exploiteren van een horecabedrijf aan de <text:span text:style-name="nadrukvet">Thomas a Kempisstraat 17-19</text:span>:</text:p>
            <text:p text:style-name="common-al">een vergunning op grond van artikel 3 van de Drank- en Horecawet. </text:p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1988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88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88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 model A, Thomas a Kempisstraat 17-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1988</meta:user-defined>
    <meta:user-defined meta:name="OVERHEIDop.GmbID/DC.identifier">gmb-2018-2019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2AB 102b</meta:user-defined>
    <meta:user-defined meta:name="OVERHEIDop.woonplaats">Zwolle</meta:user-defined>
    <meta:user-defined meta:name="OVERHEIDop.straatnaam">Thomas a Kempis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862 503470</meta:user-defined>
    <meta:user-defined meta:name="OVERHEIDop.versieInformatie"/>
  </office:meta>
</office:document-meta>
</file>