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een cederboom op de locatie Oude Eerbeekseweg 1C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Oude Eerbeekseweg 1C in Brummen</text:p>
            <text:p text:style-name="common-al">Voor: het kappen van een cederboom</text:p>
            <text:p text:style-name="common-al">Activiteiten: Kap</text:p>
            <text:p text:style-name="common-al">Registratienummer: SXO-2018-0864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19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Beëindiging behandeling aanvraag omgevingsvergunning in verband met vergunningvrij, voor het kappen van een cederboom op de locatie Oude Eerbeekseweg 1C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87</meta:user-defined>
    <meta:user-defined meta:name="OVERHEIDop.GmbID/DC.identifier">gmb-2018-20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L 1c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17 455699</meta:user-defined>
    <meta:user-defined meta:name="OVERHEIDop.versieInformatie"/>
  </office:meta>
</office:document-meta>
</file>