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Grotestraat en Almeloseweg: Kerstspekta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Kerstspektakel 2018 op 16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98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8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8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Grotestraat en Almeloseweg: Kerstspekt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85</meta:user-defined>
    <meta:user-defined meta:name="OVERHEIDop.GmbID/DC.identifier">gmb-2018-201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