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ricastraat 7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18 een besluit genomen op de aanvraag voor een omgevingsvergunning op locatie Ericastraat 7 te Veghel.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bestraten van een gedeelte van de voortuin (inrit)</text:p>
            <text:p text:style-name="common-al">Locatie: Ericastraat 7 te Veghel</text:p>
            <text:p text:style-name="common-al">Zaaknummer: OV-2018-0615</text:p>
            <text:p text:style-name="common-al">
            <text:span text:style-name="nadrukvet">Indienen bezwaarschrift</text:span>
          </text:p>
            <text:p text:style-name="common-al">Tegen dit besluit kunnen belanghebbenden op grond van de Algemene wet bestuursrecht binnen zes weken vanaf 20 sept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1970</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970</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970</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ricastraat 7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1970</meta:user-defined>
    <meta:user-defined meta:name="OVERHEIDop.GmbID/DC.identifier">gmb-2018-2019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VR 9</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8396 405051</meta:user-defined>
    <meta:user-defined meta:name="OVERHEIDop.versieInformatie"/>
  </office:meta>
</office:document-meta>
</file>